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magine 2" text:anchor-type="as-char" svg:x="0in" svg:y="0in" svg:width="7.26963in" svg:height="10.87317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oberto briano</meta:initial-creator>
    <dc:creator>roberto briano</dc:creator>
    <meta:creation-date>2026-06-11T09:20:00Z</meta:creation-date>
    <dc:date>2026-06-11T09:21:00Z</dc:date>
    <meta:print-date>2026-06-11T09:21:00Z</meta:print-date>
    <meta:template xlink:href="Normal.dotm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